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Tipusdelletraperdefectedelparàgraf" style:family="text">
      <style:text-properties style:font-name="Times New Roman" style:font-name-asian="Times New Roman" style:font-name-complex="Times New Roman" fo:font-weight="bold" style:font-weight-asian="bold" fo:font-size="16pt" style:font-size-asian="16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Tipusdelletraperdefectedelparàgraf" style:family="text">
      <style:text-properties style:font-name="Times New Roman" style:font-name-asian="Times New Roman" style:font-name-complex="Times New Roman" fo:font-size="12pt" style:font-size-asian="12pt"/>
    </style:style>
    <style:style style:name="T6" style:parent-style-name="Tipusdelletraperdefectedelparàgraf" style:family="text">
      <style:text-properties style:font-name="Times New Roman" style:font-name-asian="Times New Roman" style:font-name-complex="Times New Roman" fo:font-size="12pt" style:font-size-asian="12pt"/>
    </style:style>
    <style:style style:name="T7" style:parent-style-name="Tipusdelletraperdefectedelparàgraf"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Tipusdelletraperdefectedelparàgraf" style:family="text">
      <style:text-properties style:font-name="Times New Roman" style:font-name-asian="Times New Roman" style:font-name-complex="Times New Roman" fo:font-size="12pt" style:font-size-asian="12pt"/>
    </style:style>
    <style:style style:name="T11" style:parent-style-name="Tipusdelletraperdefectedelparàgraf" style:family="text">
      <style:text-properties style:font-name="Times New Roman" style:font-name-asian="Times New Roman" style:font-name-complex="Times New Roman" fo:font-size="12pt" style:font-size-asian="12pt"/>
    </style:style>
    <style:style style:name="T12" style:parent-style-name="Tipusdelletraperdefectedelparàgraf" style:family="text">
      <style:text-properties style:font-name="Times New Roman" style:font-name-asian="Times New Roman" style:font-name-complex="Times New Roman" fo:font-size="12pt" style:font-size-asian="12pt"/>
    </style:style>
    <style:style style:name="T13" style:parent-style-name="Tipusdelletraperdefectedelparàgraf" style:family="text">
      <style:text-properties style:font-name="Times New Roman" style:font-name-asian="Times New Roman" style:font-name-complex="Times New Roman" fo:font-size="12pt" style:font-size-asian="12pt"/>
    </style:style>
    <style:style style:name="T14" style:parent-style-name="Tipusdelletraperdefectedelparàgraf"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Tipusdelletraperdefectedelparàgraf" style:family="text">
      <style:text-properties style:font-name="Times New Roman" style:font-name-asian="Times New Roman" style:font-name-complex="Times New Roman" fo:font-size="12pt" style:font-size-asian="12pt"/>
    </style:style>
    <style:style style:name="T18" style:parent-style-name="Tipusdelletraperdefectedelparàgraf"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Tipusdelletraperdefectedelparàgraf" style:family="text">
      <style:text-properties style:font-name="Times New Roman" style:font-name-asian="Times New Roman" style:font-name-complex="Times New Roman" fo:font-size="12pt" style:font-size-asian="12pt"/>
    </style:style>
    <style:style style:name="T22" style:parent-style-name="Tipusdelletraperdefectedelparàgraf" style:family="text">
      <style:text-properties style:font-name="Times New Roman" style:font-name-asian="Times New Roman" style:font-name-complex="Times New Roman" fo:font-size="12pt" style:font-size-asian="12pt"/>
    </style:style>
    <style:style style:name="T23" style:parent-style-name="Tipusdelletraperdefectedelparàgraf" style:family="text">
      <style:text-properties style:font-name="Times New Roman" style:font-name-asian="Times New Roman" style:font-name-complex="Times New Roman" fo:font-weight="bold" style:font-weight-asian="bold" fo:font-size="12pt" style:font-size-asian="12pt"/>
    </style:style>
    <style:style style:name="T24" style:parent-style-name="Tipusdelletraperdefectedelparàgraf" style:family="text">
      <style:text-properties style:font-name="Times New Roman" style:font-name-asian="Times New Roman" style:font-name-complex="Times New Roman" fo:font-weight="bold" style:font-weight-asian="bold" fo:font-size="12pt" style:font-size-asian="12pt"/>
    </style:style>
    <style:style style:name="T25" style:parent-style-name="Tipusdelletraperdefectedelparàgraf" style:family="text">
      <style:text-properties style:font-name="Times New Roman" style:font-name-asian="Times New Roman" style:font-name-complex="Times New Roman" fo:font-size="12pt" style:font-size-asian="12pt"/>
    </style:style>
    <style:style style:name="T26" style:parent-style-name="Tipusdelletraperdefectedelparàgraf" style:family="text">
      <style:text-properties style:font-name="Times New Roman" style:font-name-asian="Times New Roman" style:font-name-complex="Times New Roman" fo:font-size="12pt" style:font-size-asian="12pt"/>
    </style:style>
    <style:style style:name="T27" style:parent-style-name="Tipusdelletraperdefectedelparàgraf" style:family="text">
      <style:text-properties style:font-name="Times New Roman" style:font-name-asian="Times New Roman" style:font-name-complex="Times New Roman" fo:font-size="12pt" style:font-size-asian="12pt"/>
    </style:style>
    <style:style style:name="T28" style:parent-style-name="Tipusdelletraperdefectedelparàgraf" style:family="text">
      <style:text-properties style:font-name="Times New Roman" style:font-name-asian="Times New Roman" style:font-name-complex="Times New Roman" fo:font-size="12pt" style:font-size-asian="12pt"/>
    </style:style>
    <style:style style:name="T29" style:parent-style-name="Tipusdelletraperdefectedelparàgraf"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style:style>
    <style:style style:name="T31" style:parent-style-name="Tipusdelletraperdefectedelparàgraf" style:family="text">
      <style:text-properties style:font-name="Times New Roman" style:font-name-asian="Times New Roman" style:font-name-complex="Times New Roman" fo:font-size="12pt" style:font-size-asian="12pt"/>
    </style:style>
    <style:style style:name="T32" style:parent-style-name="Tipusdelletraperdefectedelparàgraf" style:family="text">
      <style:text-properties style:font-name="Times New Roman" style:font-name-asian="Times New Roman" style:font-name-complex="Times New Roman" fo:font-size="12pt" style:font-size-asian="12pt"/>
    </style:style>
    <style:style style:name="T33" style:parent-style-name="Tipusdelletraperdefectedelparàgraf" style:family="text">
      <style:text-properties style:font-name="Times New Roman" style:font-name-asian="Times New Roman" style:font-name-complex="Times New Roman" fo:font-style="italic" style:font-style-asian="italic" fo:font-size="12pt" style:font-size-asian="12pt"/>
    </style:style>
    <style:style style:name="T34" style:parent-style-name="Tipusdelletraperdefectedelparàgraf" style:family="text">
      <style:text-properties style:font-name="Times New Roman" style:font-name-asian="Times New Roman" style:font-name-complex="Times New Roman" fo:font-size="12pt" style:font-size-asian="12pt"/>
    </style:style>
    <style:style style:name="T35" style:parent-style-name="Tipusdelletraperdefectedelparàgraf" style:family="text">
      <style:text-properties style:font-name="Times New Roman" style:font-name-asian="Times New Roman" style:font-name-complex="Times New Roman" fo:font-size="12pt" style:font-size-asian="12pt"/>
    </style:style>
    <style:style style:name="T36" style:parent-style-name="Tipusdelletraperdefectedelparàgraf" style:family="text">
      <style:text-properties style:font-name="Times New Roman" style:font-name-asian="Times New Roman" style:font-name-complex="Times New Roman" fo:font-size="12pt" style:font-size-asian="12pt"/>
    </style:style>
    <style:style style:name="T37" style:parent-style-name="Tipusdelletraperdefectedelparàgraf" style:family="text">
      <style:text-properties style:font-name="Times New Roman" style:font-name-asian="Times New Roman" style:font-name-complex="Times New Roman" fo:font-size="12pt" style:font-size-asian="12pt"/>
    </style:style>
    <style:style style:name="T38" style:parent-style-name="Tipusdelletraperdefectedelparàgraf" style:family="text">
      <style:text-properties style:font-name="Times New Roman" style:font-name-asian="Times New Roman" style:font-name-complex="Times New Roman" fo:font-size="12pt" style:font-size-asian="12pt"/>
    </style:style>
    <style:style style:name="T39" style:parent-style-name="Tipusdelletraperdefectedelparàgraf" style:family="text">
      <style:text-properties style:font-name="Times New Roman" style:font-name-asian="Times New Roman" style:font-name-complex="Times New Roman" fo:font-size="12pt" style:font-size-asian="12pt"/>
    </style:style>
    <style:style style:name="T40" style:parent-style-name="Tipusdelletraperdefectedelparàgraf"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Tipusdelletraperdefectedelparàgraf" style:family="text">
      <style:text-properties style:font-name="Times New Roman" style:font-name-asian="Times New Roman" style:font-name-complex="Times New Roman" fo:font-size="12pt" style:font-size-asian="12pt"/>
    </style:style>
    <style:style style:name="T44" style:parent-style-name="Tipusdelletraperdefectedelparàgraf" style:family="text">
      <style:text-properties style:font-name="Times New Roman" style:font-name-asian="Times New Roman" style:font-name-complex="Times New Roman" fo:font-weight="bold" style:font-weight-asian="bold" fo:font-size="12pt" style:font-size-asian="12pt"/>
    </style:style>
    <style:style style:name="T45" style:parent-style-name="Tipusdelletraperdefectedelparàgraf" style:family="text">
      <style:text-properties style:font-name="Times New Roman" style:font-name-asian="Times New Roman" style:font-name-complex="Times New Roman" fo:font-size="12pt" style:font-size-asian="12pt"/>
    </style:style>
    <style:style style:name="T46" style:parent-style-name="Tipusdelletraperdefectedelparàgraf" style:family="text">
      <style:text-properties style:font-name="Times New Roman" style:font-name-asian="Times New Roman" style:font-name-complex="Times New Roman" fo:font-size="12pt" style:font-size-asian="12pt"/>
    </style:style>
    <style:style style:name="T47" style:parent-style-name="Tipusdelletraperdefectedelparàgraf" style:family="text">
      <style:text-properties style:font-name="Times New Roman" style:font-name-asian="Times New Roman" style:font-name-complex="Times New Roman" fo:font-size="12pt" style:font-size-asian="12pt"/>
    </style:style>
    <style:style style:name="T48" style:parent-style-name="Tipusdelletraperdefectedelparàgraf"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Tipusdelletraperdefectedelparàgraf" style:family="text">
      <style:text-properties style:font-name="Times New Roman" style:font-name-asian="Times New Roman" style:font-name-complex="Times New Roman" fo:font-size="12pt" style:font-size-asian="12pt"/>
    </style:style>
    <style:style style:name="T52" style:parent-style-name="Tipusdelletraperdefectedelparàgraf" style:family="text">
      <style:text-properties style:font-name="Times New Roman" style:font-name-asian="Times New Roman" style:font-name-complex="Times New Roman" fo:font-size="12pt" style:font-size-asian="12pt"/>
    </style:style>
    <style:style style:name="T53" style:parent-style-name="Tipusdelletraperdefectedelparàgraf" style:family="text">
      <style:text-properties style:font-name="Times New Roman" style:font-name-asian="Times New Roman" style:font-name-complex="Times New Roman" fo:font-size="12pt" style:font-size-asian="12pt"/>
    </style:style>
    <style:style style:name="T54" style:parent-style-name="Tipusdelletraperdefectedelparàgraf" style:family="text">
      <style:text-properties style:font-name="Times New Roman" style:font-name-asian="Times New Roman" style:font-name-complex="Times New Roman" fo:font-size="12pt" style:font-size-asian="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Tipusdelletraperdefectedelparàgraf" style:family="text">
      <style:text-properties style:font-name="Times New Roman" style:font-name-asian="Times New Roman" style:font-name-complex="Times New Roman" fo:font-size="12pt" style:font-size-asian="12pt"/>
    </style:style>
    <style:style style:name="P58" style:parent-style-name="Normal" style:family="paragraph">
      <style:paragraph-properties fo:text-align="justify"/>
    </style:style>
    <style:style style:name="T59" style:parent-style-name="Tipusdelletraperdefectedelparàgraf" style:family="text">
      <style:text-properties style:font-name="Times New Roman" style:font-name-asian="Times New Roman" style:font-name-complex="Times New Roman" fo:font-size="12pt" style:font-size-asian="12pt"/>
    </style:style>
    <style:style style:name="T60" style:parent-style-name="Tipusdelletraperdefectedelparàgraf" style:family="text">
      <style:text-properties style:font-name="Times New Roman" style:font-name-asian="Times New Roman" style:font-name-complex="Times New Roman" fo:font-size="12pt" style:font-size-asian="12pt"/>
    </style:style>
    <style:style style:name="T61" style:parent-style-name="Tipusdelletraperdefectedelparàgraf" style:family="text">
      <style:text-properties style:font-name="Times New Roman" style:font-name-asian="Times New Roman" style:font-name-complex="Times New Roman" fo:font-size="12pt" style:font-size-asian="12pt"/>
    </style:style>
    <style:style style:name="T62" style:parent-style-name="Tipusdelletraperdefectedelparàgraf" style:family="text">
      <style:text-properties style:font-name="Times New Roman" style:font-name-asian="Times New Roman" style:font-name-complex="Times New Roman" fo:font-size="12pt" style:font-size-asian="12pt"/>
    </style:style>
    <style:style style:name="T63" style:parent-style-name="Tipusdelletraperdefectedelparàgraf"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Tipusdelletraperdefectedelparàgraf" style:family="text">
      <style:text-properties style:font-name="Times New Roman" style:font-name-asian="Times New Roman" style:font-name-complex="Times New Roman" fo:font-size="12pt" style:font-size-asian="12pt"/>
    </style:style>
    <style:style style:name="T67" style:parent-style-name="Tipusdelletraperdefectedelparàgraf" style:family="text">
      <style:text-properties style:font-name="Times New Roman" style:font-name-asian="Times New Roman" style:font-name-complex="Times New Roman" fo:font-size="12pt" style:font-size-asian="12pt"/>
    </style:style>
    <style:style style:name="T68" style:parent-style-name="Tipusdelletraperdefectedelparàgraf" style:family="text">
      <style:text-properties style:font-name="Times New Roman" style:font-name-asian="Times New Roman" style:font-name-complex="Times New Roman" fo:font-size="12pt" style:font-size-asian="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Tipusdelletraperdefectedelparàgraf" style:family="text">
      <style:text-properties style:font-name="Times New Roman" style:font-name-asian="Times New Roman" style:font-name-complex="Times New Roman" fo:font-size="12pt" style:font-size-asian="12pt"/>
    </style:style>
    <style:style style:name="T72" style:parent-style-name="Tipusdelletraperdefectedelparàgraf" style:family="text">
      <style:text-properties style:font-name="Times New Roman" style:font-name-asian="Times New Roman" style:font-name-complex="Times New Roman" fo:font-size="12pt" style:font-size-asian="12pt"/>
    </style:style>
    <style:style style:name="T73" style:parent-style-name="Tipusdelletraperdefectedelparàgraf" style:family="text">
      <style:text-properties style:font-name="Times New Roman" style:font-name-asian="Times New Roman" style:font-name-complex="Times New Roman" fo:font-size="12pt" style:font-size-asian="12pt"/>
    </style:style>
  </office:automatic-styles>
  <office:body>
    <office:text text:use-soft-page-breaks="true">
      <text:p text:style-name="P1"><text:span text:style-name="T2">Per una educació gratuïta i comunitària</text:span></text:p>
      <text:p text:style-name="P3"/>
      <text:p text:style-name="P4"><text:span text:style-name="T5">Durant el mes d'octubre el CEUCAT, organisme de màxima representació estudiantil institucional de les universitats catalanes, va convocar una manifestació per demanar el compliment de la moció aprovada al Parlament</text:span><text:span text:style-name="T6"><text:s/>de Catalunya que instava al Govern a baixar un 30% les taxes universitàries com a pas previ a la gratuïtat de l'educació superior. En un principi tant AEP com SEPC van donar suport a la manifestació i van convocar una vaga a la que també s'hi han sumat le</text:span><text:span text:style-name="T7">s diferents assemblees de base del moviment estudiantil. D'aquesta manera, el dia 17 de novembre hi ha convocada una vaga que s'ha fet extensiva a secundària i cicles formatius a favor de la moció com a pas previ a la gratuïtat.</text:span></text:p>
      <text:p text:style-name="P8"/>
      <text:p text:style-name="P9"><text:span text:style-name="T10">Des de la FEA (Federació d</text:span><text:span text:style-name="T11">'Estudiants Anarquistes) aplaudim les demandes en pro de la gratuïtat ja que considerem que és el mínim indispensable pel qual ha de lluitar el moviment estudiantil. Des de la nostra fundació, sempre hem apostat per un moviment estudiantil de base i combat</text:span><text:span text:style-name="T12">iu que lluiti per una educació gratuïta en tots els nivells, doncs considerem que l'exclusió econòmica és un dels punts més importants ja que afecta directament a les classes més desafavorides de l'extrarradi. En contra de les consignes clàssiques de “Univ</text:span><text:span text:style-name="T13">ersitat Pública i de Qualitat” que varen ressonar dins del moviment anti-Bolonya, en els anys de la pujada de taxes del 66% i en els anys de la LEC, LOMCE i el 3+2, ens alegrem profundament que la gratuïtat s'hagi posat en escena fins i tot per part de rec</text:span><text:span text:style-name="T14">tors i de la representació vertical del estudiants (CEUCAT).</text:span></text:p>
      <text:p text:style-name="P15"/>
      <text:p text:style-name="P16"><text:span text:style-name="T17">Però nosaltres, com a Federació, no ens conformem únicament amb una universitat gratuïta, sinó que les nostres reivindicacions giren entorn dos pilars fonamentals: l'educació comunitària i la gr</text:span><text:span text:style-name="T18">atuïtat equitativa de tota l'educació com la millor alternativa en l'àmbit educatiu dins d'una societat estatal.</text:span></text:p>
      <text:p text:style-name="P19"/>
      <text:p text:style-name="P20"><text:span text:style-name="T21">Com a anarquistes sembla redundant explicar que estem en contra dels Estats, però a la vegada això no significa que no volguem aconseguir mill</text:span><text:span text:style-name="T22">ores substancials per als diferents col·lectius. Per això apostem, com a pas transitori, per unes consignes dins d'una lògica pública i estatal per poder administrar la misèria que ens ofereixen. En aquest sentit apostem no únicament per una<text:s/></text:span><text:span text:style-name="T23">universitat gr</text:span><text:span text:style-name="T24">atuïta</text:span><text:span text:style-name="T25"><text:s/>sinó per l'educació sencera. Aquesta gratuïtat ha d'anar acompanyada de diferents ajudes econòmiques, com les beques salari per als col·lectius amb menys recursos; encara que la universitat fos gratuïta això no derivaria en una igualtat real, doncs<text:s/></text:span><text:span text:style-name="T26">si algú amb menys recursos ha de compaginar la feina amb els estudis es trobarà en pitjors condicions per la seva situació econòmica. En aquest mateix sentit, apostem també per la gratuïtat del transport, habitatge, material <text:s/>escolar, excursions... és a di</text:span><text:span text:style-name="T27">r, tot allò que derivi de la condició d'estudiants. De la mateixa manera que volem acabar amb les barreres econòmiques, també volem acabar amb les barreres acadèmiques; la selectivitat i les revàlides neguen l’accés al coneixement per un mecanisme de quali</text:span><text:span text:style-name="T28">ficacions que premia la memorització per davant de tot. Existeixen diferents tipus d’intel·ligència i, per això, avui dia no es pot quantificar la saviesa de cada persona; entenem que totes les persones són vàlides en diferents aspectes, de manera que aspi</text:span><text:span text:style-name="T29">rem a un model educatiu que promogui la cooperació en comptes de la competitivitat entre estudiants.</text:span></text:p>
      <text:soft-page-break/>
      <text:p text:style-name="P30"><text:span text:style-name="T31">D’altra banda, en sentit estrictament econòmic, no ens fiem de certs arguments que s'estan donant des d'institucions i altres organitzacions polítiques sob</text:span><text:span text:style-name="T32">re la gratuïtat. En conseqüència del<text:s/></text:span><text:span text:style-name="T33">procés</text:span><text:span text:style-name="T34"><text:s/>que s’està vivint a Catalunya, s'està plantejant que amb la <text:s/>independència tindrem un estat nació nou on tot serà idíl·lic, tot culpant al Govern central de la impossibilitat de baixar les taxes o de l’assoliment</text:span><text:span text:style-name="T35"><text:s/>de la gratuïtat a les universitats catalanes, entre d'altres temes. S'ha de recordar que les grans retallades socials les ha tirat endavant l'antiga CIU, i no en solitari, tractant-se d'un dels partits més neoliberals de l'Estat espanyol. D’altra banda, n</text:span><text:span text:style-name="T36">o podem oblidar la complicitat d'ERC amb CIU, ni el seu pas pel tripartit, doncs van ser qui van implantar el pla Bolonya y van enviar a la policia contra els estudiants conjuntament amb els seus socis de govern: PSC i ICV. Nosaltres ens posicionem clarame</text:span><text:span text:style-name="T37">nt a favor del dret d'autodeterminació de qualsevol poble però a la vegada, com a anarquistes, no veiem amb bons ulls la construcció de nous Estats ja que aquests són la causa de la societat de classes i de l'exclusió social. Per això, apostem per la indep</text:span><text:span text:style-name="T38">endència de classe, que és l'única que pot garantir la plena autonomia del poble català, no només de l'Estat espanyol sinó de la pròpia oligarquia catalana i de la resta de poders econòmics de la globalització. Donat això, nosaltres aplaudim que les instit</text:span><text:span text:style-name="T39">ucions i sectors independentistes apostin per la gratuïtat però mai sota un argument de país, sinó de classe, i per això busquem que sigui el moviment estudiantil de base qui porti l'iniciativa d'aquesta lluita i que sigui qui elabori i consensuï les propo</text:span><text:span text:style-name="T40">stes en relació a la gratuïtat i a altres qüestions d'índole educativa.</text:span></text:p>
      <text:p text:style-name="P41"/>
      <text:p text:style-name="P42"><text:span text:style-name="T43">L'altre pilar que defensem és el que anomenem<text:s/></text:span><text:span text:style-name="T44">educació comunitària</text:span><text:span text:style-name="T45">. El que reclamem, a grans trets, és traslladar l'estructura assembleària i horitzontal del moviment estudiantil a la</text:span><text:span text:style-name="T46"><text:s/>institució universitària per a suplantar-la. El moviment estudiantil funciona a través d'assemblees de facultat i aquestes es coordinen amb la resta d'assemblees de facultat i de diferents universitats mitjançant portaveus amb mandat d’assemblea. Plantege</text:span><text:span text:style-name="T47">m que la universitat funcioni de manera assembleària amb diferents nivells, on el més bàsic seria l'assemblea de classe, passant pel curs, carrera, facultat, universitat i una coordinació entre aquestes. En certa mesura, part de les estructures actuals ten</text:span><text:span text:style-name="T48">en nivells semblants però la gran diferència és que aquestes són representatives i estan basades en un sistema jeràrquic.</text:span></text:p>
      <text:p text:style-name="P49"/>
      <text:p text:style-name="P50"><text:span text:style-name="T51">Aquest sistema que plantegem seria el que decidiria, amb tota la comunitat educativa i la societat activa, totes les activitats de la</text:span><text:span text:style-name="T52"><text:s/>universitat: els plans d'estudi, les carreres, l'organització, els pressupostos, etc. Respecte aquest últim punt referent als pressupostos, la nostra lluita es desenvoluparia en reclamar més finançament i en saber distribuir-lo entre totes les universitat</text:span><text:span text:style-name="T53">s segons les necessitats dels integrants de la comunitat educativa. D’altra banda, els serveis externs que operen dins la universitat, com cafeteria i copisteria, passarien a mans de cooperatives d'estudiants per tal que aquests poguessin guanyar-se la vid</text:span><text:span text:style-name="T54">a, així com per establir uns preus justos.</text:span></text:p>
      <text:p text:style-name="P55"/>
      <text:p text:style-name="P56"><text:span text:style-name="T57">Tot i així, el sistema comunitari no es basa únicament en l'organització, sinó en entendre l'educació d'una altra manera; és a dir, una altra metodologia d'aprenentatge.</text:span></text:p>
      <text:p text:style-name="P58"><text:span text:style-name="T59">L'educació és un bé immaterial de la huma</text:span><text:span text:style-name="T60">nitat i ha de ser lliure tant el seu accés com el seu gaudir. És per això que els estudiants, junt amb els professors, han de poder decidir què és el que volen aprendre. En aquest sentit, el rol de professor autoritari desapareixeria tot esdevenint en una<text:s/></text:span><text:span text:style-name="T61">figura de facilitador d'eines per a l'aprenentatge.<text:s/></text:span><text:soft-page-break/><text:span text:style-name="T62">L'educació no ha de buscar de forma exclusiva formar quadres tècnics, sinó formar persones crítiques. A més d'eliminar els rols autoritaris, també s'han d'eliminar els rols masclistes generadors de situac</text:span><text:span text:style-name="T63">ions d'opresió dins les aules, apostan per una educació transfeminista.</text:span></text:p>
      <text:p text:style-name="P64"/>
      <text:p text:style-name="P65"><text:span text:style-name="T66">En resum, busquem una educació de totes i per a totes, lliure de masclisme, dogmatismes, autoritarismes i en servei de les classes més desfavorides. Una educació que ens faci lliures<text:s/></text:span><text:span text:style-name="T67">de manera crítica i que busqui el plaer del saber per davant d'allò material. Una educació que ens eduqui en l'assemblearisme com a model més equitatiu i en l'autogestió com a model econòmic al qual aspirar. Una educació rebel, compromesa i lluitadora que<text:s/></text:span><text:span text:style-name="T68">ens permeti forjar un món nou per a les noves generacions. En poques paraules, una educació anarquista al servei de les classes desfavorides.</text:span></text:p>
      <text:p text:style-name="P69"/>
      <text:p text:style-name="P70"><text:span text:style-name="T71">En últim lloc, enviem una salutació a les estudiants de Brasil que porten 3 setmanes mobilitzant-se en contra de<text:s/></text:span><text:span text:style-name="T72">l'Estat per la congelació de la despesa pública en el país durant 20 anys. L'ocupació de més de 1000 centres escolars d'educació secundària i superior ens mostra el camí a seguir per aconseguir els nostres objectius. I aquests són una lluita des de la base</text:span><text:span text:style-name="T73">, que busqui aliats en diferents sectors socials i que sigui radical no únicament per les seves formes sinó, sobretot, pel contingut de les seves deman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bcc</meta:initial-creator>
    <dc:creator>ub</dc:creator>
    <meta:creation-date>2016-11-14T11:29:00Z</meta:creation-date>
    <dc:date>2016-11-14T11:29:00Z</dc:date>
    <meta:template xlink:href="Normal.dotm" xlink:type="simple"/>
    <meta:editing-cycles>2</meta:editing-cycles>
    <meta:editing-duration>PT0S</meta:editing-duration>
    <meta:document-statistic meta:page-count="3" meta:paragraph-count="17" meta:word-count="1323" meta:character-count="8585" meta:row-count="60" meta:non-whitespace-character-count="7279"/>
  </office:meta>
</office:document-meta>
</file>